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rsid="001bf317" officeooo:paragraph-rsid="001bf317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weight="bold" officeooo:rsid="001bf317" officeooo:paragraph-rsid="001bf317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24pt" fo:font-weight="bold" officeooo:rsid="001bf317" officeooo:paragraph-rsid="001ec68d" fo:background-color="#89c765" style:font-size-asian="24pt" style:font-weight-asian="bold" style:font-size-complex="24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820f71" style:text-underline-style="solid" style:text-underline-width="auto" style:text-underline-color="font-color" fo:font-weight="bold" officeooo:rsid="001bf317" officeooo:paragraph-rsid="001bf317" fo:background-color="transparent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820f71" style:text-underline-style="solid" style:text-underline-width="auto" style:text-underline-color="font-color" fo:font-weight="bold" officeooo:rsid="001bf317" officeooo:paragraph-rsid="001bf317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normal" officeooo:rsid="001ec68d" officeooo:paragraph-rsid="001ec68d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1ec68d" officeooo:paragraph-rsid="001ec68d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364fe" officeooo:paragraph-rsid="002364fe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1ec68d" officeooo:paragraph-rsid="001ec68d" fo:background-color="transparent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16430" officeooo:paragraph-rsid="00216430" fo:background-color="transparent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31abb" officeooo:paragraph-rsid="00231abb" fo:background-color="transparent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364fe" officeooo:paragraph-rsid="002364fe" fo:background-color="transparent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544f1" officeooo:paragraph-rsid="002544f1" fo:background-color="transparent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74489d" style:text-underline-style="solid" style:text-underline-width="auto" style:text-underline-color="font-color" fo:font-weight="bold" officeooo:rsid="001ec68d" officeooo:paragraph-rsid="001ec68d" fo:background-color="transparent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74489d" style:text-underline-style="solid" style:text-underline-width="auto" style:text-underline-color="font-color" fo:font-weight="bold" officeooo:rsid="00216430" officeooo:paragraph-rsid="00216430" fo:background-color="transparent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74489d" style:text-underline-style="solid" style:text-underline-width="auto" style:text-underline-color="font-color" fo:font-weight="bold" officeooo:rsid="002364fe" officeooo:paragraph-rsid="002364fe" fo:background-color="transparent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24pt" fo:font-weight="bold" officeooo:paragraph-rsid="001ec68d" fo:background-color="#89c765" style:font-size-asian="24pt" style:font-weight-asian="bold" style:font-size-complex="24pt" style:font-weight-complex="bold"/>
    </style:style>
    <style:style style:name="P1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364fe" officeooo:paragraph-rsid="002364fe" fo:background-color="transparent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728b1" officeooo:paragraph-rsid="002728b1" fo:background-color="transparent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728b1" officeooo:paragraph-rsid="00231abb" fo:background-color="transparent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728b1" officeooo:paragraph-rsid="00216430" fo:background-color="transparent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231abb" officeooo:paragraph-rsid="00231abb" fo:background-color="transparent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use-window-font-color="true" style:text-underline-style="none" fo:font-weight="bold" officeooo:rsid="001ec68d" officeooo:paragraph-rsid="001ec68d" fo:background-color="transparent" style:font-weight-asian="bold" style:font-weight-complex="bold"/>
    </style:style>
    <style:style style:name="T1" style:family="text">
      <style:text-properties officeooo:rsid="001bf317"/>
    </style:style>
    <style:style style:name="T2" style:family="text">
      <style:text-properties officeooo:rsid="002364fe"/>
    </style:style>
    <style:style style:name="T3" style:family="text">
      <style:text-properties officeooo:rsid="002728b1"/>
    </style:style>
    <style:style style:name="T4" style:family="text">
      <style:text-properties officeooo:rsid="002a0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8"><text:s/><text:span text:style-name="T3">Équipements fournis dans le studio</text:span></text:p>
      <text:p text:style-name="P4"><text:s/><text:span text:style-name="T4">1er</text:span> étage :</text:p>
      <text:p text:style-name="P3"/>
      <text:p text:style-name="P5">COUCHAGE</text:p>
      <text:p text:style-name="P1"/>
      <text:p text:style-name="P2">Literie en 140</text:p>
      <text:p text:style-name="P2"/>
      <text:p text:style-name="P2">2 oreillers 60 par 60</text:p>
      <text:p text:style-name="P2"/>
      <text:p text:style-name="P2">2 couvertures</text:p>
      <text:p text:style-name="P2"/>
      <text:p text:style-name="P2">Table de nuit</text:p>
      <text:p text:style-name="P2"/>
      <text:p text:style-name="P2">Lampe de chevet</text:p>
      <text:p text:style-name="P2"/>
      <text:p text:style-name="P2"/>
      <text:p text:style-name="P2"/>
      <text:p text:style-name="P6"><text:span text:style-name="T3">PIÈCE</text:span> DE VIE</text:p>
      <text:p text:style-name="P6"/>
      <text:p text:style-name="P8">Table</text:p>
      <text:p text:style-name="P7"/>
      <text:p text:style-name="P8">2 chaises</text:p>
      <text:p text:style-name="P8"/>
      <text:p text:style-name="P8">Canapé</text:p>
      <text:p text:style-name="P8"/>
      <text:p text:style-name="P8">Télévision écran plat</text:p>
      <text:p text:style-name="P8"/>
      <text:p text:style-name="P8">Luminaire</text:p>
      <text:p text:style-name="P8"/>
      <text:p text:style-name="P8">Décorations murales</text:p>
      <text:p text:style-name="P8"/>
      <text:p text:style-name="P9">Miroir</text:p>
      <text:p text:style-name="P8"/>
      <text:p text:style-name="P8"/>
      <text:p text:style-name="P8"/>
      <text:p text:style-name="P15">CUISINE</text:p>
      <text:p text:style-name="P15"/>
      <text:p text:style-name="P10">Couverts : assiettes+verres+cuillères à soupe+fourchettes+couteaux+cuillères à dessert</text:p>
      <text:p text:style-name="P10"/>
      <text:p text:style-name="P10">sets de table</text:p>
      <text:p text:style-name="P10"/>
      <text:p text:style-name="P10">Mugs</text:p>
      <text:p text:style-name="P10"/>
      <text:p text:style-name="P10">Bols</text:p>
      <text:p text:style-name="P10"/>
      <text:p text:style-name="P10">Tasses à café</text:p>
      <text:p text:style-name="P10"/>
      <text:p text:style-name="P10"><text:soft-page-break/>Spatules</text:p>
      <text:p text:style-name="P10"/>
      <text:p text:style-name="P11">Dessous de plat</text:p>
      <text:p text:style-name="P11"/>
      <text:p text:style-name="P11">Tire bouchon</text:p>
      <text:p text:style-name="P11"/>
      <text:p text:style-name="P11">Décapsuleur</text:p>
      <text:p text:style-name="P11"/>
      <text:p text:style-name="P11">Ouvre boîte</text:p>
      <text:p text:style-name="P11"/>
      <text:p text:style-name="P11">Casseroles</text:p>
      <text:p text:style-name="P11"/>
      <text:p text:style-name="P22">Poêles</text:p>
      <text:p text:style-name="P11"/>
      <text:p text:style-name="P11">Plats</text:p>
      <text:p text:style-name="P11"/>
      <text:p text:style-name="P11">Passoire</text:p>
      <text:p text:style-name="P11"/>
      <text:p text:style-name="P14">presse agrumes</text:p>
      <text:p text:style-name="P14"/>
      <text:p text:style-name="P11">Essoreuse à salade</text:p>
      <text:p text:style-name="P11"/>
      <text:p text:style-name="P11">Planche à découper</text:p>
      <text:p text:style-name="P11"/>
      <text:p text:style-name="P12">Torchons</text:p>
      <text:p text:style-name="P11"/>
      <text:p text:style-name="P11"/>
      <text:p text:style-name="P11"/>
      <text:p text:style-name="P11"/>
      <text:p text:style-name="P16"><text:span text:style-name="T3">ÉLECTRO</text:span> <text:span text:style-name="T3">MÉNAGER</text:span></text:p>
      <text:p text:style-name="P11"/>
      <text:p text:style-name="P11">Réfrigérateur avec freezer</text:p>
      <text:p text:style-name="P11"/>
      <text:p text:style-name="P11">Congélateur </text:p>
      <text:p text:style-name="P11"/>
      <text:p text:style-name="P11">Four à micro ondes</text:p>
      <text:p text:style-name="P11"/>
      <text:p text:style-name="P11">Machine à café</text:p>
      <text:p text:style-name="P11"/>
      <text:p text:style-name="P11">Bouilloire</text:p>
      <text:p text:style-name="P11"/>
      <text:p text:style-name="P11">Grille pain</text:p>
      <text:p text:style-name="P11"/>
      <text:p text:style-name="P11">Plaque de cuisson vitro céramique 4 feux</text:p>
      <text:p text:style-name="P11"/>
      <text:p text:style-name="P12">Hotte aspirante</text:p>
      <text:p text:style-name="P11"/>
      <text:p text:style-name="P11">Four électrique</text:p>
      <text:p text:style-name="P11"/>
      <text:p text:style-name="P12">Machine à laver</text:p>
      <text:p text:style-name="P12"/>
      <text:p text:style-name="P12"><text:span text:style-name="T3">Étendoir</text:span> <text:span text:style-name="T2">à linge</text:span></text:p>
      <text:p text:style-name="P12"><text:soft-page-break/></text:p>
      <text:p text:style-name="P20">Table a repasser et fer a repasser</text:p>
      <text:p text:style-name="P21"/>
      <text:p text:style-name="P13"><text:span text:style-name="T4">A</text:span>ccès INTERNET</text:p>
      <text:p text:style-name="P13"/>
      <text:p text:style-name="P13">Aspirateur</text:p>
      <text:p text:style-name="P13"/>
      <text:p text:style-name="P13"/>
      <text:p text:style-name="P17">SALLE D’EAU ET WC</text:p>
      <text:p text:style-name="P17"/>
      <text:p text:style-name="P13">Cabine de douche</text:p>
      <text:p text:style-name="P13"/>
      <text:p text:style-name="P13">Tapis de bain</text:p>
      <text:p text:style-name="P13"/>
      <text:p text:style-name="P20">sèche chev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09:19:09.007000000</meta:creation-date>
    <dc:date>2019-02-27T19:15:52.554000000</dc:date>
    <meta:editing-duration>PT33M43S</meta:editing-duration>
    <meta:editing-cycles>9</meta:editing-cycles>
    <meta:generator>LibreOffice/6.0.7.3$Windows_X86_64 LibreOffice_project/dc89aa7a9eabfd848af146d5086077aeed2ae4a5</meta:generator>
    <meta:print-date>2019-02-20T19:03:57.461000000</meta:print-date>
    <meta:document-statistic meta:table-count="0" meta:image-count="0" meta:object-count="0" meta:page-count="3" meta:paragraph-count="54" meta:word-count="132" meta:character-count="813" meta:non-whitespace-character-count="732"/>
  </office:meta>
</office:document-meta>
</file>